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5in" style:page-number="1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 fo:line-height="0.5in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justify" fo:line-height="0.2638in" fo:margin-left="0.4986in" fo:text-indent="-0.498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justify" fo:line-height="0.2638in" fo:margin-left="0.4986in" fo:text-indent="-0.4986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style:snap-to-layout-grid="false" fo:text-align="justify" fo:line-height="0.2638in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text-align="justify" fo:line-height="0.2638in" fo:margin-left="0.1666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text-align="justify" fo:line-height="0.2638in" fo:margin-left="0.1666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text-align="justify" fo:line-height="0.2638in" fo:margin-left="0.1666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style:snap-to-layout-grid="false" fo:text-align="justify" fo:line-height="0.2638in" fo:margin-left="0.1666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style:snap-to-layout-grid="false" fo:text-align="justify" fo:line-height="0.2638in" fo:margin-left="0.1666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text-align="justify" fo:line-height="0.2638in" fo:margin-left="0.1666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text-align="justify" fo:line-height="0.2638in" fo:margin-left="0.1666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text-align="justify" fo:line-height="0.2638in" fo:margin-left="0.1666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 fo:text-align="justify" fo:line-height="0.2638in" fo:margin-left="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text-align="justify" fo:line-height="0.2638in" fo:margin-left="3.5812in" fo:text-indent="-1.121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line-height="0.2638in" fo:margin-left="3.5812in" fo:text-indent="-1.121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justify" fo:line-height="0.2638in" fo:margin-left="3.5812in" fo:text-indent="-1.121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line-height="0.2638in" fo:margin-left="3.5812in" fo:text-indent="-1.121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end" fo:line-height="0.2638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end" fo:line-height="0.2638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end" fo:line-height="0.2638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end" fo:line-height="0.2638in" fo:margin-right="0.5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end" fo:line-height="0.2638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end" fo:line-height="0.2638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end" fo:line-height="0.2638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end" fo:line-height="0.2638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end" fo:line-height="0.2638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end" fo:line-height="0.2638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end" fo:line-height="0.2638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end" fo:line-height="0.2638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638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文化藝術類財團法人</text:p>
      <text:p text:style-name="P3">捐助章程變更申請書</text:p>
      <text:p text:style-name="P4"/>
      <text:p text:style-name="P5">受文者：臺北市政府文化局</text:p>
      <text:p text:style-name="P6"><text:span text:style-name="T7">主旨：為變更本會</text:span><text:span text:style-name="T8">(</text:span><text:span text:style-name="T9">財團法人</text:span><text:span text:style-name="T10">○○○</text:span><text:span text:style-name="T11">文化藝術基金會</text:span><text:span text:style-name="T12">)</text:span><text:span text:style-name="T13">捐助章程</text:span><text:span text:style-name="T14">(</text:span><text:span text:style-name="T15">包含變更名稱、變更宗旨、變更事務所地址、設立分事務所、變更董事</text:span><text:span text:style-name="T16">/</text:span><text:span text:style-name="T17">監察人人數或任期等</text:span><text:span text:style-name="T18">)</text:span><text:span text:style-name="T19">，敬請惠予審查許可。</text:span></text:p>
      <text:p text:style-name="P20">說明：</text:p>
      <text:p text:style-name="P21">一、依民法第五十九條、財團法人法及臺北市財團法人管理規則規定辦理。</text:p>
      <text:p text:style-name="P22">二、申請捐助章程變更應檢附文件：<text:s/></text:p>
      <text:p text:style-name="P23">□0.臺北市文化藝術財團法捐助章程變更申請書（申請書1份，其他文件1式3份，相關表件範例請參考下方檔案載下附件）。</text:p>
      <text:p text:style-name="P24">□1.捐助章程變更董事會會議紀錄及簽到表。</text:p>
      <text:p text:style-name="P25">□2.原捐助章程。</text:p>
      <text:p text:style-name="P26">□3.新捐助章程。</text:p>
      <text:p text:style-name="P27">□4.捐助章程對照表。</text:p>
      <text:p text:style-name="P28">□5.變更事務所會址、設立分事務所會址證明文件（如所有權狀、土地使用分區證明文件、租約或借用人同意書等，非變更事務所會址、設立分事務所會址免附）。</text:p>
      <text:p text:style-name="P29"><text:span text:style-name="T30">□</text:span><text:span text:style-name="T31">6.申請代理人委任書（無委託他人代為申請者免附）。</text:span></text:p>
      <text:p text:style-name="P32"><text:span text:style-name="T33"><draw:custom-shape svg:x="8.41667in" svg:y="0.05556in" svg:width="0.5in" svg:height="0.375in" draw:z-index="251657728" draw:id="id1" draw:style-name="a1" draw:name="Rectangle 299" text:anchor-type="paragraph"><svg:title/><svg:desc/><draw:enhanced-geometry draw:type="non-primitive" svg:viewBox="0 0 21600 21600" draw:enhanced-path="M 0 0 L 21600 0 21600 21600 0 21600 Z N"/></draw:custom-shape></text:span><text:span text:style-name="T34">申請人：</text:span><text:span text:style-name="T35">○○○</text:span><text:span text:style-name="T36">（財團法人董事長）印</text:span></text:p>
      <text:p text:style-name="P37">申請人電話：</text:p>
      <text:p text:style-name="P38">聯絡人或代理人：○○○</text:p>
      <text:p text:style-name="P39">聯絡人或代理人電話：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中華民國</text:span><text:span text:style-name="T54"><text:s text:c="4"/></text:span><text:span text:style-name="T55">年</text:span><text:span text:style-name="T56"><text:s text:c="4"/></text:span><text:span text:style-name="T57">月</text:span><text:span text:style-name="T58"><text:s text:c="4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833in" style:line-height-at-least="0.3472in" fo:margin-left="0.6666in" fo:margin-right="0.0395in" fo:text-indent="-0.627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1.5833in" fo:text-indent="-0.6666in">
        <style:tab-stops/>
      </style:paragraph-properties>
      <style:text-properties style:font-name-asian="華康公文系統字型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1.0319in" fo:text-indent="-1.031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7291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4722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設立文化財團法人參考手冊</dc:title>
    <dc:subject/>
    <meta:initial-creator>CCA</meta:initial-creator>
    <dc:creator>游涵如</dc:creator>
    <meta:creation-date>2019-11-12T08:53:00Z</meta:creation-date>
    <dc:date>2022-01-05T08:25:00Z</dc:date>
    <meta:print-date>2019-05-31T07:11:00Z</meta:print-date>
    <meta:template xlink:href="Normal" xlink:type="simple"/>
    <meta:editing-cycles>11</meta:editing-cycles>
    <meta:editing-duration>PT420S</meta:editing-duration>
    <meta:document-statistic meta:page-count="1" meta:paragraph-count="1" meta:word-count="70" meta:character-count="468" meta:row-count="3" meta:non-whitespace-character-count="399"/>
  </office:meta>
</office:document-meta>
</file>